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05. évi pályázatok</text:p>
      <text:p text:style-name="P1"/>
      <text:p text:style-name="P2"><text:span text:style-name="Strong_20_Emphasis">Pályázat címe:</text:span> Felújítással egybekötött körjegyzőségi épületvásárlás<text:line-break/><text:span text:style-name="Strong_20_Emphasis">Kiíró szerv:</text:span> Dél-Dunántúli Regionális Fejlesztési Tanács<text:line-break/><text:span text:style-name="Strong_20_Emphasis">Pályázott összeg</text:span>: 44.899 ezer Ft<text:line-break/><text:span text:style-name="Strong_20_Emphasis">Támogatás összege:</text:span> -<text:line-break/><text:span text:style-name="Strong_20_Emphasis">Bekerülési költség:</text:span> 49.887 ezer Ft<text:line-break/><text:span text:style-name="Strong_20_Emphasis">Megjegyzés</text:span>: Gesztor település Zádor. Forráshiányra hivatkozva támogatásban nem részesül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0T14:14:03.36</meta:creation-date>
    <meta:document-statistic meta:table-count="0" meta:image-count="0" meta:object-count="0" meta:page-count="1" meta:paragraph-count="2" meta:word-count="37" meta:character-count="324"/>
    <dc:date>2013-06-20T14:14:35</dc:date>
    <meta:editing-duration>PT31S</meta:editing-duration>
    <meta:editing-cycles>1</meta:editing-cycles>
    <meta:generator>OpenOffice.org/3.3$Win32 OpenOffice.org_project/330m20$Build-9567</meta:generator>
  </office:meta>
</office:document-meta>
</file>