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6. évi pályázatok</text:p>
      <text:p text:style-name="P1"/>
      <text:p text:style-name="P3"><text:span text:style-name="Strong_20_Emphasis">Pályázat címe:</text:span> Bababarát Terület cím megszerzése<text:line-break/><text:span text:style-name="Strong_20_Emphasis">Pályázott összeg:</text:span> 100 ezer Ft<text:line-break/><text:span text:style-name="Strong_20_Emphasis">Támogatás összege:</text:span> -<text:line-break/><text:span text:style-name="Strong_20_Emphasis">Bekerülési költség:</text:span> 120 ezer Ft</text:p>
      <text:p text:style-name="P4"><text:span text:style-name="Strong_20_Emphasis">Megjegyzés:</text:span> Szoptatást Támogatásó Nemzeti Bizottság tájékoztatása szerint a Bababarát területre 104 db pályázat érkezett, melyből csak 30 pályázat kerülhetett támogatásra. Mindezekre figyelemmel a benyújtott pályázat forráshiány miatt nem került támogatásr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4:13:19.76</meta:creation-date>
    <meta:document-statistic meta:table-count="0" meta:image-count="0" meta:object-count="0" meta:page-count="1" meta:paragraph-count="3" meta:word-count="52" meta:character-count="409"/>
    <dc:date>2013-06-20T14:13:59.64</dc:date>
    <meta:editing-duration>PT39S</meta:editing-duration>
    <meta:editing-cycles>1</meta:editing-cycles>
    <meta:generator>OpenOffice.org/3.3$Win32 OpenOffice.org_project/330m20$Build-9567</meta:generator>
  </office:meta>
</office:document-meta>
</file>