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start" style:justify-single-word="false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09. évi pályázatok</text:p>
      <text:p text:style-name="P1"/>
      <text:p text:style-name="P5"><text:span text:style-name="Strong_20_Emphasis"/></text:p>
      <text:p text:style-name="P5"><text:span text:style-name="Strong_20_Emphasis">Pályázat címe:</text:span> Körjegyzőségi hivatali épület komplex akadálymentesítése<text:line-break/><text:span text:style-name="Strong_20_Emphasis">Pályázati kód: </text:span>DDOP-2009-3.1.1</text:p>
      <text:p text:style-name="P3"><text:span text:style-name="Strong_20_Emphasis">Forrás megnevezése:</text:span> Európai Regionális Fejlesztési Alap</text:p>
      <text:p text:style-name="P3"><text:span text:style-name="Strong_20_Emphasis">Kiíró szervezet: </text:span><text:span text:style-name="Strong_20_Emphasis"><text:span text:style-name="T1">Nemzeti Fejlesztési Ügynökség</text:span></text:span><text:span text:style-name="Strong_20_Emphasis"><text:line-break/>Pályázott összeg: </text:span><text:span text:style-name="Strong_20_Emphasis"><text:span text:style-name="T1">17 160 973,-Ft</text:span></text:span><text:span text:style-name="Strong_20_Emphasis"><text:line-break/>Támogatás összege: -<text:line-break/>Bekerülési költség: </text:span><text:span text:style-name="Strong_20_Emphasis"><text:span text:style-name="T1">19 067 748,-Ft</text:span></text:span><text:span text:style-name="Strong_20_Emphasis"><text:line-break/>Megjegyzés: </text:span><text:span text:style-name="Strong_20_Emphasis"><text:span text:style-name="T1">DDOP-3.1.1-09-2009-0007 azonosító jellel regisztrálták, s elutasításra került az alábbi indok alapján: "a pályázatban igényelt támogatási összeg 17 160 973,-Ft és a pályázathoz csatolt rehabilitációs környezettervező szakmérnök nyilatkozata alapján a pályázat keretében emelőlap telepítése történik. A Pályázati Útmutató D.3 pontja alapján 15 millió Ft feletti támogatás kizárólag akkor igényelhető, ha a komplex akadálymentesítés megvalósításához lift beépítés szükséges, és ez feltüntetésre került a terveken is, azonban a terveken szereplő emelő berendezés nem tekinthető liftnek.</text:span></text:span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>Pályázat címe: </text:span><text:span text:style-name="Strong_20_Emphasis"><text:span text:style-name="T1">Körjegyzőségi hivatali épület komplex akadálymentesítése</text:span></text:span><text:span text:style-name="Strong_20_Emphasis"><text:line-break/>Pályázati kód: </text:span><text:span text:style-name="Strong_20_Emphasis"><text:span text:style-name="T1">DDOP-2009-3.1.1</text:span></text:span></text:p>
      <text:p text:style-name="P3"><text:span text:style-name="Strong_20_Emphasis">Forrás megnevezése: </text:span><text:span text:style-name="Strong_20_Emphasis"><text:span text:style-name="T1">Európai Regionális Fejlesztési Alap</text:span></text:span></text:p>
      <text:p text:style-name="P4"><text:span text:style-name="Strong_20_Emphasis"><text:span text:style-name="Emphasis"><text:span text:style-name="T2">Kiíró szervezet:</text:span></text:span></text:span><text:span text:style-name="Strong_20_Emphasis"><text:span text:style-name="Emphasis"> </text:span></text:span>Nemzeti Fejlesztési Ügynökség<text:line-break/><text:span text:style-name="Emphasis"><text:span text:style-name="Strong_20_Emphasis"><text:span text:style-name="T2">Pályázott összeg:</text:span></text:span></text:span><text:span text:style-name="Emphasis"><text:span text:style-name="Strong_20_Emphasis"> </text:span></text:span>14 699 812,-Ft<text:line-break/><text:span text:style-name="Emphasis"><text:span text:style-name="Strong_20_Emphasis"><text:span text:style-name="T2">Támogatás összege:</text:span></text:span></text:span> 14.699.812,-Ft<text:line-break/><text:span text:style-name="Emphasis"><text:span text:style-name="Strong_20_Emphasis"><text:span text:style-name="T2">Bekerülési költség:</text:span></text:span></text:span><text:span text:style-name="Emphasis"><text:span text:style-name="Strong_20_Emphasis"> </text:span></text:span>16 333 125,-Ft<text:line-break/><text:span text:style-name="Strong_20_Emphasis">Megjegyzés:</text:span> a pályázat a fentebb említett elutasítás figyelembe vételével átdolgozott tartalommal újra benyújtásra került. A pályázatot a VÁTI Magyar Regionális Fejlesztési és Urbanisztikai Nonprofit Kft, mint Közreműködő Szervezet vezetője támogatásra érdemesnek ítélte.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0T14:11:01.30</meta:creation-date>
    <meta:document-statistic meta:table-count="0" meta:image-count="0" meta:object-count="0" meta:page-count="1" meta:paragraph-count="7" meta:word-count="176" meta:character-count="1485"/>
    <dc:date>2013-06-20T14:13:14.26</dc:date>
    <meta:editing-duration>PT2M13S</meta:editing-duration>
    <meta:editing-cycles>1</meta:editing-cycles>
    <meta:generator>OpenOffice.org/3.3$Win32 OpenOffice.org_project/330m20$Build-9567</meta:generator>
  </office:meta>
</office:document-meta>
</file>