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2. évi pályázatok</text:p>
      <text:p text:style-name="P1"/>
      <text:p text:style-name="P2"><text:span text:style-name="Strong_20_Emphasis"><text:span text:style-name="T1">Pályázat címe:</text:span></text:span><text:span text:style-name="T1"> Munkahelyek rugalmasabbá tétele Kétújfalu Körjegyzőségén<text:line-break/></text:span><text:span text:style-name="Strong_20_Emphasis"><text:span text:style-name="T1">Pályázati felhívás kódszáma: </text:span></text:span><text:span text:style-name="T1">TÁMOP-2.4.5-12/7<text:line-break/></text:span><text:span text:style-name="Strong_20_Emphasis"><text:span text:style-name="T1">Pályázott összeg</text:span></text:span> <text:span text:style-name="T1">: 14 933 840 Ft<text:line-break/></text:span><text:span text:style-name="Strong_20_Emphasis"><text:span text:style-name="T1">Támogatás összege:</text:span></text:span> <text:span text:style-name="T1">-<text:line-break/></text:span><text:span text:style-name="Strong_20_Emphasis"><text:span text:style-name="T1">Bekerülési költség:</text:span></text:span> <text:span text:style-name="T1">14 933 840 Ft<text:line-break/></text:span><text:span text:style-name="Strong_20_Emphasis"><text:span text:style-name="T1">Megjegyzés</text:span></text:span> <text:span text:style-name="T1">: elbírálás alat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14:09:12.33</meta:creation-date>
    <meta:document-statistic meta:table-count="0" meta:image-count="0" meta:object-count="0" meta:page-count="1" meta:paragraph-count="2" meta:word-count="34" meta:character-count="255"/>
    <dc:date>2013-06-20T14:09:41.03</dc:date>
    <meta:editing-duration>PT28S</meta:editing-duration>
    <meta:editing-cycles>1</meta:editing-cycles>
    <meta:generator>OpenOffice.org/3.3$Win32 OpenOffice.org_project/330m20$Build-9567</meta:generator>
  </office:meta>
</office:document-meta>
</file>